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5">.10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98344286029251007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Набавка машинских нарезница за М-24 и М-27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23">6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2</text:span><text:span text:style-name="T17">8.10.2024</text:span> <text:s/>до 14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331795228588032433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0-23T12:47:11.51</dc:date>
    <meta:print-date>2024-10-23T12:46:56.29</meta:print-date>
    <meta:editing-cycles>82</meta:editing-cycles>
    <meta:editing-duration>PT9H7M55S</meta:editing-duration>
    <meta:document-statistic meta:table-count="1" meta:image-count="2" meta:object-count="0" meta:page-count="2" meta:paragraph-count="42" meta:word-count="312" meta:character-count="2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